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Zadanifontodlomka" style:family="text">
      <style:text-properties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fo:font-size="24pt" style:font-size-asian="24pt" style:font-size-complex="24pt"/>
    </style:style>
    <style:style style:name="T5" style:parent-style-name="Zadanifontodlomka" style:family="text">
      <style:text-properties fo:font-size="24pt" style:font-size-asian="24pt" style:font-size-complex="24pt"/>
    </style:style>
    <style:style style:name="T6" style:parent-style-name="Zadanifontodlomka" style:family="text">
      <style:text-properties fo:font-size="24pt" style:font-size-asian="24pt" style:font-size-complex="24pt"/>
    </style:style>
    <style:style style:name="T7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8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9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10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11" style:parent-style-name="Zadanifontodlomka" style:family="text">
      <style:text-properties fo:font-size="24pt" style:font-size-asian="24pt" style:font-size-complex="24pt"/>
    </style:style>
    <style:style style:name="T12" style:parent-style-name="Zadanifontodlomka" style:family="text">
      <style:text-properties fo:font-size="24pt" style:font-size-asian="24pt" style:font-size-complex="24pt"/>
    </style:style>
    <style:style style:name="T13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14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15" style:parent-style-name="Zadanifontodlomka" style:family="text">
      <style:text-properties fo:font-size="24pt" style:font-size-asian="24pt" style:font-size-complex="24pt"/>
    </style:style>
    <style:style style:name="T16" style:parent-style-name="Zadanifontodlomka" style:family="text">
      <style:text-properties fo:font-size="24pt" style:font-size-asian="24pt" style:font-size-complex="24pt"/>
    </style:style>
    <style:style style:name="T17" style:parent-style-name="Zadanifontodlomka" style:family="text">
      <style:text-properties fo:font-size="24pt" style:font-size-asian="24pt" style:font-size-complex="24pt"/>
    </style:style>
    <style:style style:name="T18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19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20" style:parent-style-name="Zadanifontodlomka" style:family="text">
      <style:text-properties fo:font-style="italic" style:font-style-asian="italic" style:font-style-complex="italic" fo:font-size="24pt" style:font-size-asian="24pt" style:font-size-complex="24pt"/>
    </style:style>
    <style:style style:name="T21" style:parent-style-name="Zadanifontodlomka" style:family="text">
      <style:text-properties fo:font-size="24pt" style:font-size-asian="24pt" style:font-size-complex="24pt"/>
    </style:style>
    <style:style style:name="T22" style:parent-style-name="Zadanifontodlomka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23" style:parent-style-name="Zadanifontodlomka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24" style:parent-style-name="Zadanifontodlomka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T25" style:parent-style-name="Zadanifontodlomka" style:family="text">
      <style:text-properties fo:font-weight="bold" style:font-weight-asian="bold" style:font-weight-complex="bold" fo:color="#FF0000" fo:font-size="24pt" style:font-size-asian="24pt" style:font-size-complex="24pt"/>
    </style:style>
  </office:automatic-styles>
  <office:body>
    <office:text text:use-soft-page-breaks="true">
      <text:p text:style-name="P1"><text:span text:style-name="T2">CJENIK ZA SUBVENCIONIRANE ULAZNICE:</text:span><text:span text:style-name="T3"><text:line-break/></text:span><text:span text:style-name="T4"><text:line-break/></text:span><text:span text:style-name="T5"><text:line-break/>3H ODRASLI = 5,00 €</text:span><text:span text:style-name="T6"><text:line-break/></text:span><text:span text:style-name="T7">3H DJECA, UČENICI, RVI, UMIROVLJENICI, STUDENTI = 3,00 €</text:span><text:span text:style-name="T8"><text:line-break/></text:span><text:span text:style-name="T9">***</text:span><text:span text:style-name="T10"><text:line-break/></text:span><text:span text:style-name="T11">6H ODRASLI = 7,00 €</text:span><text:span text:style-name="T12"><text:line-break/></text:span><text:span text:style-name="T13">6H DJECA, UČENICI, RVI, UMIROVLJENICI, STUDENTI = 4,00 €</text:span><text:span text:style-name="T14"><text:line-break/></text:span><text:span text:style-name="T15">***</text:span><text:span text:style-name="T16"><text:line-break/>CIJELI DAN ODRASLI = 9,00 €</text:span><text:span text:style-name="T17"><text:line-break/></text:span><text:span text:style-name="T18">CIJELI DAN DJECA, UČENICI, RVI, UMIROVLJENICI, STUDENTI = 5,00 €</text:span><text:span text:style-name="T19"><text:line-break/></text:span><text:span text:style-name="T20"><text:line-break/></text:span><text:span text:style-name="T21"><text:line-break/></text:span><text:span text:style-name="T22">SUBVENCIONIRANA ULAZNICA SE IZDAJE SAMO UZ P</text:span><text:span text:style-name="T23">REDOČENJE</text:span><text:span text:style-name="T24"><text:s/>OSOBNE ISKAZNICE<text:s/></text:span><text:span text:style-name="T25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alni Vodeni Park Daruvar</meta:initial-creator>
    <dc:creator>Termalni Vodeni Park Daruvar</dc:creator>
    <meta:creation-date>2024-07-10T11:50:00Z</meta:creation-date>
    <dc:date>2024-07-10T12:01:00Z</dc:date>
    <meta:template xlink:href="Normal.dotm" xlink:type="simple"/>
    <meta:editing-cycles>1</meta:editing-cycles>
    <meta:editing-duration>PT660S</meta:editing-duration>
    <meta:document-statistic meta:page-count="1" meta:paragraph-count="1" meta:word-count="54" meta:character-count="367" meta:row-count="2" meta:non-whitespace-character-count="314"/>
  </office:meta>
</office:document-meta>
</file>